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richten warehouse gedeelte unit E met stellingen, Achtseweg Noord 2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96 </text:p>
            <text:p text:style-name="common-al"> Omschrijving: inrichten warehouse gedeelte unit E met stell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2 5651G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7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29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4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96</meta:user-defined>
    <meta:user-defined meta:name="DCTERMS.abstract">inrichten warehouse gedeelte unit E met stellingen</meta:user-defined>
    <dc:language>nl</dc:language>
    <meta:user-defined meta:name="OVERHEIDop.locatietype/OVERHEIDop.gebiedsmarkering">Punt</meta:user-defined>
    <meta:user-defined meta:name="DC.title">Besluit op aanvraag omgevingsvergunning: inrichten warehouse gedeelte unit E met stellingen, Achtseweg Noord 2 5651GG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83</meta:user-defined>
    <meta:user-defined meta:name="OVERHEIDop.GmbID/DC.identifier">gmb-2023-317483</meta:user-defined>
    <meta:user-defined meta:name="OVERHEIDop.versieInformatie"/>
  </office:meta>
</office:document-meta>
</file>