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tijdelijke woonunit - Drachtster Heawei 93A, 9213VJ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tijdelijke woonunit</text:p>
            <text:p text:style-name="common-al">Locatie: Drachtster Heawei 93A, 9213VJ De Wilgen</text:p>
            <text:p text:style-name="last-al">De beslistermijn wordt verlengd met 6 weken. Door dit besluit is de nieuwe uiterste beslisdatum: 12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748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8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8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ing beslistermijn, het plaatsen van een tijdelijke woonunit, Drachtster Heawei 93A, 9213VJ De Wilg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plaatsen van een tijdelijke woonunit - Drachtster Heawei 93A, 9213VJ De Wilg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482</meta:user-defined>
    <meta:user-defined meta:name="OVERHEIDop.GmbID/DC.identifier">gmb-2023-317482</meta:user-defined>
    <meta:user-defined meta:name="OVERHEIDop.versieInformatie"/>
  </office:meta>
</office:document-meta>
</file>