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straatbarbecue Rij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li 2023 besloten tijdelijke verkeersmaatregelen te treffen voor straatbarbecue in de Rijnlaan op 16 september 2023 van 13:00 tot 00:00.</text:p>
            <text:p text:style-name="common-al">De tijdelijke verkeersmaatregelen bestaan uit: Rijnlaan mag worden afgesloten voor verkeer van de kruising met de Roerlaan tot aan de kruising met de Vechtlaan.</text:p>
            <text:p text:style-name="common-al">Wilt u stukken inzien of digitaal of op papier ontvangen? Neem dan contact op via T 0499-491491 of mail naar evenementen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74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ijdelijke verkeersmaatregelen straatbarbecue Rijnlaa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81</meta:user-defined>
    <meta:user-defined meta:name="OVERHEIDop.GmbID/DC.identifier">gmb-2023-317481</meta:user-defined>
    <meta:user-defined meta:name="OVERHEIDop.versieInformatie"/>
  </office:meta>
</office:document-meta>
</file>