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3 week 28 ingetrokken aanvraag omgevingsvergunning Poelweg 23b Westerland (Z-421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oelweg 23b, 1778 KA Westerland</text:p>
            <text:p text:style-name="common-al">Betreft:het realiseren van een woning incl. zelfpluk boomgaard en moestuin</text:p>
            <text:p text:style-name="common-al">Kenmerk: Z-421838</text:p>
            <text:p text:style-name="common-al">Ingetrokken door aanvrager op: 10 juli 2023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747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421838</meta:user-defined>
    <meta:user-defined meta:name="DCTERMS.abstract">het realiseren van een woning incl. zelfpluk boomgaard en moestuin</meta:user-defined>
    <dc:language>nl</dc:language>
    <meta:user-defined meta:name="OVERHEIDop.locatietype/OVERHEIDop.gebiedsmarkering">Adres</meta:user-defined>
    <meta:user-defined meta:name="DC.title">Gemeente Hollands Kroon 2023 week 28 ingetrokken aanvraag omgevingsvergunning Poelweg 23b Westerland (Z-421838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74</meta:user-defined>
    <meta:user-defined meta:name="OVERHEIDop.GmbID/DC.identifier">gmb-2023-317474</meta:user-defined>
    <meta:user-defined meta:name="OVERHEIDop.versieInformatie"/>
  </office:meta>
</office:document-meta>
</file>