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burendag Kleine Be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uli 2023 besloten tijdelijke verkeersmaatregelen te treffen t.b.v. burendag Kleine Beerlaan op 24 september 2023 van 12:00 uur tot 20:00 uur.</text:p>
            <text:p text:style-name="common-al">De tijdelijke verkeersmaatregelen bestaan uit: Kleine Beerlaan mag worden afgesloten voor verkeer van de kruising met de Poolsterlaan tot aan de kruising met de Sterrenbeeldenlaan.</text:p>
            <text:p text:style-name="common-al">Wilt u stukken inzien of digitaal of op papier ontvangen? Neem dan contact op via T 0499-491491 of mail naar evenementen@sonenbreugel.nl. <text:span text:style-name="nadrukvet"/></text:p>
            <text:p text:style-name="common-al">
            <text:span text:style-name="nadrukvet">Ben</text:span>
            <text:span text:style-name="nadrukvet">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</text:p>
            <text:p text:style-name="common-al">Het bezwaarschrift moet ten minste bevatten:</text:p>
            <text:list text:style-name="id1-3-2-1-1-9">
              <text:list-item text:style-override="id1-3-2-1-1-9-1">
                <text:number>1.</text:number>
                <text:p text:style-name="al">de handtekening van de indiener</text:p>
              </text:list-item>
              <text:list-item text:style-override="id1-3-2-1-1-9-2">
                <text:number>2.</text:number>
                <text:p text:style-name="al">de dagtekening / datum van ondertekening</text:p>
              </text:list-item>
              <text:list-item text:style-override="id1-3-2-1-1-9-3">
                <text:number>3.</text:number>
                <text:p text:style-name="al">de naam en het adres van de indiener</text:p>
              </text:list-item>
              <text:list-item text:style-override="id1-3-2-1-1-9-4">
                <text:number>4.</text:number>
                <text:p text:style-name="al">een omschrijving van het besluit waartegen het bezwaar gericht is</text:p>
              </text:list-item>
              <text:list-item text:style-override="id1-3-2-1-1-9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746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ijdelijke verkeersmaatregelen burendag Kleine Beerlaa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468</meta:user-defined>
    <meta:user-defined meta:name="OVERHEIDop.GmbID/DC.identifier">gmb-2023-317468</meta:user-defined>
    <meta:user-defined meta:name="OVERHEIDop.versieInformatie"/>
  </office:meta>
</office:document-meta>
</file>