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3-7-3-4">
      <text:list-level-style-bullet text:bullet-char="-" text:level="1">
        <style:list-level-properties text:min-label-width="10mm"/>
      </text:list-level-style-bullet>
    </text:list-style>
    <text:list-style style:name="id1-3-2-2-1-2-3-7-3-5">
      <text:list-level-style-bullet text:bullet-char="-" text:level="1">
        <style:list-level-properties text:min-label-width="10mm"/>
      </text:list-level-style-bullet>
    </text:list-style>
    <text:list-style style:name="id1-3-2-2-1-2-3-7-3-6">
      <text:list-level-style-bullet text:bullet-char="-" text:level="1">
        <style:list-level-properties text:min-label-width="10mm"/>
      </text:list-level-style-bullet>
    </text:list-style>
    <text:list-style style:name="id1-3-2-2-1-2-3-7-3-7">
      <text:list-level-style-bullet text:bullet-char="-" text:level="1">
        <style:list-level-properties text:min-label-width="10mm"/>
      </text:list-level-style-bullet>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1-3-3">
      <text:list-level-style-bullet text:bullet-char="-" text:level="1">
        <style:list-level-properties text:min-label-width="10mm"/>
      </text:list-level-style-bullet>
    </text:list-style>
    <text:list-style style:name="id1-3-2-2-1-2-3-11-3-4">
      <text:list-level-style-bullet text:bullet-char="-" text:level="1">
        <style:list-level-properties text:min-label-width="10mm"/>
      </text:list-level-style-bullet>
    </text:list-style>
    <text:list-style style:name="id1-3-2-2-1-2-3-11-3-5">
      <text:list-level-style-bullet text:bullet-char="-" text:level="1">
        <style:list-level-properties text:min-label-width="10mm"/>
      </text:list-level-style-bullet>
    </text:list-style>
    <text:list-style style:name="id1-3-2-2-1-2-3-11-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fessionele kracht sportverenigingen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Instellen subsidieregeling Professionele kracht sportverenigingen gemeente Dordrecht;</text:p>
            <text:p text:style-name="al"/>
            <text:p text:style-name="al">overwegende dat gemeente Dordrecht conform het gestelde in haar sportvisie 2030 "Niemand Buitenspel in Dordrecht" met een subsidieregeling sportverenigingen wil ondersteunen bij het aanstellen van een professionele kracht die vrijwilligers kan ondersteunen, begeleiden en waar mogelijk opleiden. De subsidie moet direct bijdragen aan de vitaliteit van sportverenigingen, maar indirect ook aan de ambitie "Dordtse jeugd is de sportiefste van Nederland" en/of "Iedereen doet naar vermogen mee aan sport en bewegen";</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Subsidieregeling professionele kracht sportverenigingen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sv: de Algemene subsidieverordening Dordrecht;</text:p>
                </text:list-item>
                <text:list-item text:style-override="id1-3-2-2-1-2-3-2">
                  <text:number>b.</text:number>
                  <text:p text:style-name="al">college: college van burgemeester en wethouders van de gemeente Dordrecht;</text:p>
                </text:list-item>
                <text:list-item text:style-override="id1-3-2-2-1-2-3-3">
                  <text:number>c.</text:number>
                  <text:p text:style-name="al">fte: fulltime-equivalent; werkbelasting van een medewerker, waarbij uitgegaan wordt van een werkbelasting van 38 (cao Sport) uur per week, minimaal 40 weken per jaar; </text:p>
                </text:list-item>
                <text:list-item text:style-override="id1-3-2-2-1-2-3-4">
                  <text:number>d.</text:number>
                  <text:p text:style-name="al">kosten: kosten die betrekking hebben op de aangegeven subsidiabele activiteiten;</text:p>
                </text:list-item>
                <text:list-item text:style-override="id1-3-2-2-1-2-3-5">
                  <text:number>e.</text:number>
                  <text:p text:style-name="al">normbedrag: een bedrag van maximaal € 35.714,-- dat de bruto loonkosten, opleidingskosten en overhead omvat voor de aanstelling van 0,6 fte professionele kracht;</text:p>
                </text:list-item>
                <text:list-item text:style-override="id1-3-2-2-1-2-3-6">
                  <text:number>f.</text:number>
                  <text:p text:style-name="al">professionele kracht: betaalde medewerker in dienst van een sportvereniging, die zijn functie uitvoert in lijn met de omschreven doelen en activiteiten in deze regeling en die verbindingen legt tussen sport en minimaal één andere maatschappelijke sector zoals onderwijs, zorg of welzijn;</text:p>
                </text:list-item>
                <text:list-item text:style-override="id1-3-2-2-1-2-3-7">
                  <text:number>g.</text:number>
                  <text:p text:style-name="al">profiel 1: verenigingsmanager: professionele kracht werkzaam bij de sportvereniging, die ingezet wordt voor activiteiten als:</text:p>
                  <text:list text:style-name="id1-3-2-2-1-2-3-7-3">
                    <text:list-item text:style-override="id1-3-2-2-1-2-3-7-3-1">
                      <text:number>-</text:number>
                      <text:p text:style-name="al">uitvoeren van organisatorische zaken binnen de sportvereniging; en/of</text:p>
                    </text:list-item>
                    <text:list-item text:style-override="id1-3-2-2-1-2-3-7-3-2">
                      <text:number>-</text:number>
                      <text:p text:style-name="al">begeleiden, inspireren, enthousiasmeren en motiveren van kader en vrijwilligers; en/of</text:p>
                    </text:list-item>
                    <text:list-item text:style-override="id1-3-2-2-1-2-3-7-3-3">
                      <text:number>-</text:number>
                      <text:p text:style-name="al">adviseren van het bestuur over te voeren verenigingsbeleid en het samen met het bestuur implementeren van het verenigingsbeleid; en/of</text:p>
                    </text:list-item>
                    <text:list-item text:style-override="id1-3-2-2-1-2-3-7-3-4">
                      <text:number>-</text:number>
                      <text:p text:style-name="al">versterken van het technisch beleid bij de sportvereniging en het ondersteunen van de sportvereniging bij het werven en opleiden van bekwame trainers en coaches, op technisch, didactisch en pedagogisch vlak; en/of</text:p>
                    </text:list-item>
                    <text:list-item text:style-override="id1-3-2-2-1-2-3-7-3-5">
                      <text:number>-</text:number>
                      <text:p text:style-name="al">realiseren van aantrekkelijk of vernieuwend sportaanbod voor potentiële leden; en/of</text:p>
                    </text:list-item>
                    <text:list-item text:style-override="id1-3-2-2-1-2-3-7-3-6">
                      <text:number>-</text:number>
                      <text:p text:style-name="al">aandacht voor behoud of aanwas van leden, vrijwilligers of deelnemers; en/of</text:p>
                    </text:list-item>
                    <text:list-item text:style-override="id1-3-2-2-1-2-3-7-3-7">
                      <text:number>-</text:number>
                      <text:p text:style-name="al">leggen van verbinding met organisaties in de wijk, zoals sportverenigingen, onderwijsorganen en welzijnsorganisaties;</text:p>
                    </text:list-item>
                  </text:list>
                </text:list-item>
                <text:list-item text:style-override="id1-3-2-2-1-2-3-8">
                  <text:number>h.</text:number>
                  <text:p text:style-name="al">profiel 2: sportpromotor: professionele kracht werkzaam bij de sportvereniging, die ingezet wordt voor activiteiten als:</text:p>
                  <text:list text:style-name="id1-3-2-2-1-2-3-8-3">
                    <text:list-item text:style-override="id1-3-2-2-1-2-3-8-3-1">
                      <text:number>-</text:number>
                      <text:p text:style-name="al">het uitvoeren van sportstimuleringsactiviteiten om nieuwe leden te werven; en/of</text:p>
                    </text:list-item>
                    <text:list-item text:style-override="id1-3-2-2-1-2-3-8-3-2">
                      <text:number>-</text:number>
                      <text:p text:style-name="al">het ondersteunen van de sportvereniging bij opleiden van bekwame trainers en coaches, op technisch, didactisch en pedagogisch vlak; en/of</text:p>
                    </text:list-item>
                    <text:list-item text:style-override="id1-3-2-2-1-2-3-8-3-3">
                      <text:number>-</text:number>
                      <text:p text:style-name="al">het uitvoeren van sporttechnische activiteiten;</text:p>
                    </text:list-item>
                  </text:list>
                </text:list-item>
                <text:list-item text:style-override="id1-3-2-2-1-2-3-9">
                  <text:number>i.</text:number>
                  <text:p text:style-name="al">sportbeleid: het vigerende Dordtse sportbeleid;</text:p>
                </text:list-item>
                <text:list-item text:style-override="id1-3-2-2-1-2-3-10">
                  <text:number>j.</text:number>
                  <text:p text:style-name="al">sportbond: overkoepelende organisatie van sportverenigingen/organisaties die rechtstreeks is aangesloten bij het Nederlands Olympisch Comité*Nederlandse Sport Federatie (NOC*NSF);</text:p>
                </text:list-item>
                <text:list-item text:style-override="id1-3-2-2-1-2-3-11">
                  <text:number>k.</text:number>
                  <text:p text:style-name="al">sportvereniging: een vereniging:</text:p>
                  <text:list text:style-name="id1-3-2-2-1-2-3-11-3">
                    <text:list-item text:style-override="id1-3-2-2-1-2-3-11-3-1">
                      <text:number>-</text:number>
                      <text:p text:style-name="al">met volledige rechtsbevoegdheid, of een vereniging die een stichting met volledige rechtsbevoegdheid in het leven heeft geroepen; </text:p>
                    </text:list-item>
                    <text:list-item text:style-override="id1-3-2-2-1-2-3-11-3-2">
                      <text:number>-</text:number>
                      <text:p text:style-name="al">die zich ten doel stelt het in verenigingsverband beoefenen van een sport;</text:p>
                    </text:list-item>
                    <text:list-item text:style-override="id1-3-2-2-1-2-3-11-3-3">
                      <text:number>-</text:number>
                      <text:p text:style-name="al">statutair gevestigd is in Dordrecht; en</text:p>
                    </text:list-item>
                    <text:list-item text:style-override="id1-3-2-2-1-2-3-11-3-4">
                      <text:number>-</text:number>
                      <text:p text:style-name="al">waarvan de activiteiten zich afspelen op het grondgebied van de gemeente Dordrecht of op een locatie die eigendom is van de gemeente Dordrecht;</text:p>
                    </text:list-item>
                    <text:list-item text:style-override="id1-3-2-2-1-2-3-11-3-5">
                      <text:number>-</text:number>
                      <text:p text:style-name="al">geen onderneming drijft als bedoeld in artikel 2 eerste lid onder e van de Wet op de vennootschapsbelasting 1969;</text:p>
                    </text:list-item>
                    <text:list-item text:style-override="id1-3-2-2-1-2-3-11-3-6">
                      <text:number>-</text:number>
                      <text:p text:style-name="al">aangesloten is bij een sportbond.</text:p>
                    </text:list-item>
                  </text:list>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doel van deze subsidieregeling is het versterken van de vitaliteit van sportverenigingen. </text:p>
              <text:p text:style-name="al"/>
            </text:section>
            <text:section text:name="artikel_id1-3-2-2-1-4" text:style-name="artikel">
              <text:p text:style-name="artikel_kop_titel"><text:span text:style-name="artikel_kop_label">Artikel</text:span> <text:span text:style-name="artikel_kop_nr">3</text:span> Subsidiabele activiteiten</text:p>
              <text:list text:style-name="id1-3-2-2-1-4-2">
                <text:list-item text:style-override="id1-3-2-2-1-4-2-1">
                  <text:number>1.</text:number>
                  <text:p text:style-name="al">Subsidie kan uitsluitend worden verstrekt voor het aanstellen van een professionele kracht die activiteiten uitvoert die bijdragen aan de doelstelling van de subsidie, zoals beschreven in artikel 2, waarbij hij/zij sport verbindt met minimaal één ander maatschappelijk werkveld zoals onderwijs, zorg of welzijn. </text:p>
                </text:list-item>
                <text:list-item text:style-override="id1-3-2-2-1-4-2-2">
                  <text:number>2.</text:number>
                  <text:p text:style-name="al">De professionele kracht dient te voldoen aan één van de volgende profielen:</text:p>
                  <text:list text:style-name="id1-3-2-2-1-4-2-2-3">
                    <text:list-item text:style-override="id1-3-2-2-1-4-2-2-3-1">
                      <text:number>a.</text:number>
                      <text:p text:style-name="al">Profiel 1: verenigingsmanager;</text:p>
                    </text:list-item>
                    <text:list-item text:style-override="id1-3-2-2-1-4-2-2-3-2">
                      <text:number>b.</text:number>
                      <text:p text:style-name="al">Profiel 2: sportpromotor.</text:p>
                    </text:list-item>
                  </text:list>
                </text:list-item>
              </text:list>
              <text:p text:style-name="al"/>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een sportvereniging.</text:p>
              <text:p text:style-name="al"/>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Kosten die voor subsidie in aanmerking komen</text:p>
              <text:p text:style-name="al">Voor subsidie komen de volgende kosten in aanmerking:</text:p>
              <text:p text:style-name="al">maximaal 70% van de loonkosten van de professionele kracht tot een maximum van 0,6 fte;</text:p>
              <text:list text:style-name="id1-3-2-2-2-2-4">
                <text:list-item text:style-override="id1-3-2-2-2-2-4-1">
                  <text:number>a.</text:number>
                  <text:p text:style-name="al">een percentage van maximaal 2% van het normbedrag voor de opleidingskosten van de professionele kracht; </text:p>
                </text:list-item>
                <text:list-item text:style-override="id1-3-2-2-2-2-4-2">
                  <text:number>b.</text:number>
                  <text:p text:style-name="al">die zijn gemaakt vanaf het moment van indienen van de aanvraag;</text:p>
                </text:list-item>
                <text:list-item text:style-override="id1-3-2-2-2-2-4-3">
                  <text:number>c.</text:number>
                  <text:p text:style-name="al">die niet eerder door het college op basis van een subsidieregeling of anderszins zijn gefinancierd;</text:p>
                </text:list-item>
                <text:list-item text:style-override="id1-3-2-2-2-2-4-4">
                  <text:number>d.</text:number>
                  <text:p text:style-name="al">die niet in aanmerking komen voor financiering door niet-gemeentelijke regelingen.</text:p>
                </text:list-item>
              </text:list>
              <text:p text:style-name="al"/>
            </text:section>
            <text:section text:name="artikel_id1-3-2-2-2-3" text:style-name="artikel">
              <text:p text:style-name="artikel_kop_titel"><text:span text:style-name="artikel_kop_label">Artikel</text:span> <text:span text:style-name="artikel_kop_nr">6</text:span> Hoogte van de subsidie</text:p>
              <text:list text:style-name="id1-3-2-2-2-3-2">
                <text:list-item text:style-override="id1-3-2-2-2-3-2-1">
                  <text:number>1.</text:number>
                  <text:p text:style-name="al">Het subsidiebedrag bedraagt maximaal 70% van het normbedrag van € 35.714,- per kalenderjaar.</text:p>
                </text:list-item>
                <text:list-item text:style-override="id1-3-2-2-2-3-2-2">
                  <text:number>2.</text:number>
                  <text:p text:style-name="al">De resterende 30% moet door de aanvragende sportvereniging zelf worden gefinancierd.</text:p>
                </text:list-item>
                <text:list-item text:style-override="id1-3-2-2-2-3-2-3">
                  <text:number>3.</text:number>
                  <text:p text:style-name="al">De aanvragende sportvereniging mag gebruik maken van cofinanciering door de sportbond.</text:p>
                </text:list-item>
                <text:list-item text:style-override="id1-3-2-2-2-3-2-4">
                  <text:number>4.</text:number>
                  <text:p text:style-name="al">Als de aanvragende sportvereniging een professionele kracht voor meer dan 0,6 fte wil aanstellen dan komen de kosten boven het normbedrag volledig voor rekening van de sportvereniging.</text:p>
                </text:list-item>
              </text:list>
              <text:p text:style-name="al"/>
            </text:section>
            <text:section text:name="artikel_id1-3-2-2-2-4" text:style-name="artikel">
              <text:p text:style-name="artikel_kop_titel"><text:span text:style-name="artikel_kop_label">Artikel</text:span> <text:span text:style-name="artikel_kop_nr">7</text:span> Subsidieplafond</text:p>
              <text:p text:style-name="al">Het college stelt jaarlijks voor 1 augustus voorafgaand aan het betreffende kalenderjaar het betreffende subsidieplafond vast voor de subsidie.</text:p>
              <text:p text:style-name="al"/>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8</text:span> Aanvullende aanvraagvereisten</text:p>
              <text:p text:style-name="al">De aanvraag van een subsidie bevat, naast de in artikel 7 van de Asv Dordrecht genoemde gegevens:</text:p>
              <text:list text:style-name="id1-3-2-2-3-2-3">
                <text:list-item text:style-override="id1-3-2-2-3-2-3-1">
                  <text:number>a.</text:number>
                  <text:p text:style-name="al">de meest recent vastgestelde jaarrekening; </text:p>
                </text:list-item>
                <text:list-item text:style-override="id1-3-2-2-3-2-3-2">
                  <text:number>b.</text:number>
                  <text:p text:style-name="al">een activiteitenplan bestaande uit de volgende de onderdelen:</text:p>
                  <text:list text:style-name="id1-3-2-2-3-2-3-2-3">
                    <text:list-item text:style-override="id1-3-2-2-3-2-3-2-3-1">
                      <text:number>-</text:number>
                      <text:p text:style-name="al">doelstellingen;</text:p>
                    </text:list-item>
                    <text:list-item text:style-override="id1-3-2-2-3-2-3-2-3-2">
                      <text:number>-</text:number>
                      <text:p text:style-name="al">aanpak;</text:p>
                    </text:list-item>
                    <text:list-item text:style-override="id1-3-2-2-3-2-3-2-3-3">
                      <text:number>-</text:number>
                      <text:p text:style-name="al">beoogde resultaten;</text:p>
                    </text:list-item>
                    <text:list-item text:style-override="id1-3-2-2-3-2-3-2-3-4">
                      <text:number>-</text:number>
                      <text:p text:style-name="al">planning;</text:p>
                    </text:list-item>
                    <text:list-item text:style-override="id1-3-2-2-3-2-3-2-3-5">
                      <text:number>-</text:number>
                      <text:p text:style-name="al">evaluatiemomenten;</text:p>
                    </text:list-item>
                    <text:list-item text:style-override="id1-3-2-2-3-2-3-2-3-6">
                      <text:number>-</text:number>
                      <text:p text:style-name="al">borging van financiering en/of door professionele kracht uitgevoerde werkzaamheden na afloop subsidieperiode.</text:p>
                    </text:list-item>
                  </text:list>
                </text:list-item>
              </text:list>
              <text:p text:style-name="al"/>
            </text:section>
            <text:section text:name="artikel_id1-3-2-2-3-3" text:style-name="artikel">
              <text:p text:style-name="artikel_kop_titel"><text:span text:style-name="artikel_kop_label">Artikel</text:span> <text:span text:style-name="artikel_kop_nr">9</text:span> Looptijd subsidie</text:p>
              <text:list text:style-name="id1-3-2-2-3-3-2">
                <text:list-item text:style-override="id1-3-2-2-3-3-2-1">
                  <text:number>1.</text:number>
                  <text:p text:style-name="al">Het college verstrekt op grond van deze regeling een eenmalige subsidie voor de looptijd van twee jaar. De looptijd gaat in op het moment dat de professionele kracht aangesteld is. </text:p>
                </text:list-item>
                <text:list-item text:style-override="id1-3-2-2-3-3-2-2">
                  <text:number>2.</text:number>
                  <text:p text:style-name="al">De in het eerste lid bedoelde subsidie wordt voorwaardelijk verleend, namelijk onder de opschortende voorwaarde dat daadwerkelijk een professionele kracht in dienst wordt genomen en uitsluitend over de periode te rekenen vanaf de datum van indiensttreding tot en met het einde van het tweede jaar van het dienstverband. </text:p>
                </text:list-item>
              </text:list>
              <text:p text:style-name="al"/>
            </text:section>
            <text:section text:name="artikel_id1-3-2-2-3-4" text:style-name="artikel">
              <text:p text:style-name="artikel_kop_titel"><text:span text:style-name="artikel_kop_label">Artikel</text:span> <text:span text:style-name="artikel_kop_nr">10</text:span> Aanvraagperiode</text:p>
              <text:p text:style-name="al">In afwijking van artikel 9, lid 1 van de Asv kunnen subsidies worden aangevraagd tussen 15 september 2023 en 1 oktober 2023.</text:p>
              <text:p text:style-name="al"/>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11</text:span> Aanvullende weigerings-, intrekkings- en terugvorderingsgronden</text:p>
              <text:list text:style-name="id1-3-2-2-4-2-2">
                <text:list-item text:style-override="id1-3-2-2-4-2-2-1">
                  <text:number>1.</text:number>
                  <text:p text:style-name="al">Onverminderd het bepaalde in artikel 11 van de Asv Dordrecht kan de subsidieaanvraag worden geweigerd als:</text:p>
                  <text:list text:style-name="id1-3-2-2-4-2-2-1-3">
                    <text:list-item text:style-override="id1-3-2-2-4-2-2-1-3-1">
                      <text:number>a.</text:number>
                      <text:p text:style-name="al">de sportvereniging in een eerdere tranche al subsidie in het kader van deze regeling toegekend heeft gekregen voor zichzelf of als deelnemer aan een samenwerkingsverband van sportverenigingen;</text:p>
                    </text:list-item>
                    <text:list-item text:style-override="id1-3-2-2-4-2-2-1-3-2">
                      <text:number>b.</text:number>
                      <text:p text:style-name="al">de beoogde activiteit niet aansluit bij de gemeentelijke sportvisie 2030 "Niemand buitenspel in Dordrecht";</text:p>
                    </text:list-item>
                    <text:list-item text:style-override="id1-3-2-2-4-2-2-1-3-3">
                      <text:number>c.</text:number>
                      <text:p text:style-name="al">de sportvereniging niet in staat is om de voor haar rekening gecalculeerde kosten te dragen;</text:p>
                    </text:list-item>
                    <text:list-item text:style-override="id1-3-2-2-4-2-2-1-3-4">
                      <text:number>d.</text:number>
                      <text:p text:style-name="al">de financiële situatie van de sportvereniging, blijkens de laatst vastgestelde jaarrekening, onvoldoende zekerheid biedt dat de aangevraagde activiteiten zullen worden uitgevoerd;</text:p>
                    </text:list-item>
                    <text:list-item text:style-override="id1-3-2-2-4-2-2-1-3-5">
                      <text:number>e.</text:number>
                      <text:p text:style-name="al">de professionele kracht niet binnen zes maanden na toekenning van de subsidie aangesteld is.</text:p>
                    </text:list-item>
                  </text:list>
                </text:list-item>
                <text:list-item text:style-override="id1-3-2-2-4-2-2-2">
                  <text:number>2.</text:number>
                  <text:p text:style-name="al">Onverminderd het bepaalde in artikel 11 van de Asv Dordrecht kan de subsidie (gedeeltelijk) teruggevorderd worden als:</text:p>
                  <text:list text:style-name="id1-3-2-2-4-2-2-2-3">
                    <text:list-item text:style-override="id1-3-2-2-4-2-2-2-3-1">
                      <text:number>a.</text:number>
                      <text:p text:style-name="al">bij de tussentijdse evaluatie blijkt dat de professionele kracht niet naar behoren functioneert;</text:p>
                    </text:list-item>
                    <text:list-item text:style-override="id1-3-2-2-4-2-2-2-3-2">
                      <text:number>b.</text:number>
                      <text:p text:style-name="al">de professionele kracht tussentijds wordt geschorst, ontslagen of zelf ontslag neemt.</text:p>
                    </text:list-item>
                  </text:list>
                </text:list-item>
              </text:list>
              <text:p text:style-name="al"/>
            </text:section>
            <text:section text:name="artikel_id1-3-2-2-4-3" text:style-name="artikel">
              <text:p text:style-name="artikel_kop_titel"><text:span text:style-name="artikel_kop_label">Artikel</text:span> <text:span text:style-name="artikel_kop_nr">12</text:span> Algemene verplichtingen van de subsidieontvanger</text:p>
              <text:p text:style-name="al">In aanvulling op artikel 13 en 14 van de Asv dient de subsidieontvanger te voldoen aan de volgende verplichtingen:</text:p>
              <text:list text:style-name="id1-3-2-2-4-3-3">
                <text:list-item text:style-override="id1-3-2-2-4-3-3-1">
                  <text:number>a.</text:number>
                  <text:p text:style-name="al">de sportvereniging is verplicht om de subsidie te besteden aan de activiteiten waar deze voor wordt aangevraagd;</text:p>
                </text:list-item>
                <text:list-item text:style-override="id1-3-2-2-4-3-3-2">
                  <text:number>b.</text:number>
                  <text:p text:style-name="al">de sportvereniging is verplicht om één jaar na indiensttreding van de professionele kracht een tussentijdse evaluatie in te dienen;</text:p>
                </text:list-item>
                <text:list-item text:style-override="id1-3-2-2-4-3-3-3">
                  <text:number>c.</text:number>
                  <text:p text:style-name="al">de sportvereniging voldoet uiterlijk 31 december 2024 aan de Basiseisen Sociaal Veilige Sport; </text:p>
                </text:list-item>
                <text:list-item text:style-override="id1-3-2-2-4-3-3-4">
                  <text:number>d.</text:number>
                  <text:p text:style-name="al">de sportvereniging is de werkgever en voert de dagelijkse aansturing van de betreffende professionele kracht uit;</text:p>
                </text:list-item>
                <text:list-item text:style-override="id1-3-2-2-4-3-3-5">
                  <text:number>e.</text:number>
                  <text:p text:style-name="al">de sportvereniging vult de verenigingsmonitor in;</text:p>
                </text:list-item>
                <text:list-item text:style-override="id1-3-2-2-4-3-3-6">
                  <text:number>f.</text:number>
                  <text:p text:style-name="al">de sportvereniging werkt samen en maakt afspraken met de betreffende sportbond en de gemeente betreffende de inzet van de professionele kracht.</text:p>
                </text:list-item>
              </text:list>
              <text:p text:style-name="al"/>
            </text:section>
            <text:section text:name="artikel_id1-3-2-2-4-4" text:style-name="artikel">
              <text:p text:style-name="artikel_kop_titel"><text:span text:style-name="artikel_kop_label">Artikel</text:span> <text:span text:style-name="artikel_kop_nr">13</text:span> Bevoorschotting en uitbetaling subsidie</text:p>
              <text:p text:style-name="al">Het college verleent de subsidieontvanger een voorschot van 100% op de verstrekte subsidie. Dit voorschot wordt in twee periodieken van 50% uitbetaald. De betaling van de periodieken vindt plaats in 2024 en 2025.</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4</text:span> Aanvraag subsidievaststelling</text:p>
              <text:list text:style-name="id1-3-2-2-5-2-2">
                <text:list-item text:style-override="id1-3-2-2-5-2-2-1">
                  <text:number>1.</text:number>
                  <text:p text:style-name="al">De subsidieontvanger maakt voor de aanvraag van de subsidievaststelling gebruik van het daartoe door het college digitaal beschikbaar gestelde aanvraagformulier.</text:p>
                </text:list-item>
                <text:list-item text:style-override="id1-3-2-2-5-2-2-2">
                  <text:number>2.</text:number>
                  <text:p text:style-name="al">Naast de gegevens als aangegeven op het in het eerste lid bedoelde aanvraagformulier overlegt de subsidieontvanger de gegevens als bedoelt in de artikelen 17, lid 2, sub a en sub b van de Asv. </text:p>
                </text:list-item>
              </text:list>
              <text:p text:style-name="al"/>
            </text:section>
            <text:section text:name="artikel_id1-3-2-2-5-3" text:style-name="artikel">
              <text:p text:style-name="artikel_kop_titel"><text:span text:style-name="artikel_kop_label">Artikel</text:span> <text:span text:style-name="artikel_kop_nr">15</text:span> Aanvraagtermijn subsidievaststelling</text:p>
              <text:p text:style-name="al">Een aanvraag tot vaststelling wordt uiterlijk op 1 mei van het jaar dat volgt op het aflopen van de subsidieperiode ingediend.</text:p>
              <text:p text:style-name="al"/>
            </text:section>
            <text:p text:style-name="hoofdstuk_bottom"/>
          </text:section>
          <text:section text:name="hoofdstuk_id1-3-2-2-6" text:style-name="hoofdstuk">
            <text:p text:style-name="hoofdstuk_kop"><text:span text:style-name="label">Hoofdstuk</text:span> <text:span text:style-name="nr">6</text:span> Hardheidsclausule en slotbepalingen</text:p>
            <text:section text:name="artikel_id1-3-2-2-6-2" text:style-name="artikel">
              <text:p text:style-name="artikel_kop_titel"><text:span text:style-name="artikel_kop_label">Artikel</text:span> <text:span text:style-name="artikel_kop_nr">16</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6-3" text:style-name="artikel">
              <text:p text:style-name="artikel_kop_titel"><text:span text:style-name="artikel_kop_label">Artikel</text:span> <text:span text:style-name="artikel_kop_nr">17</text:span> Slotbepalingen</text:p>
              <text:list text:style-name="id1-3-2-2-6-3-2">
                <text:list-item text:style-override="id1-3-2-2-6-3-2-1">
                  <text:number>1.</text:number>
                  <text:p text:style-name="al">Deze subsidieregeling wordt aangehaald als: Subsidieregeling professionele kracht sportverenigingen gemeente Dordrecht.</text:p>
                </text:list-item>
                <text:list-item text:style-override="id1-3-2-2-6-3-2-2">
                  <text:number>2.</text:number>
                  <text:p text:style-name="al">Deze subsidieregeling treedt in werking op 15 september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4 jul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46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6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ordrecht]|[https://lokaleregelgeving.overheid.nl/CVDR600158/1</meta:user-defined>
    <meta:user-defined meta:name="DCTERMS.alternative">Subsidieregeling professionele kracht sportverenigingen gemeente Dordrecht</meta:user-defined>
    <dc:language>nl</dc:language>
    <meta:user-defined meta:name="OVERHEIDop.locatietype/OVERHEIDop.gebiedsmarkering">Gemeente</meta:user-defined>
    <meta:user-defined meta:name="DC.title">Subsidieregeling professionele kracht sportverenigingen gemeente Dordrecht</meta:user-defined>
    <meta:user-defined meta:name="DCTERMS.W3CDTF/DCTERMS.available">2023-07-19</meta:user-defined>
    <meta:user-defined meta:name="DCTERMS.W3CDTF/OVERHEIDop.jaargang">2023</meta:user-defined>
    <meta:user-defined meta:name="OVERHEIDop.publicationIssue">317462</meta:user-defined>
    <meta:user-defined meta:name="OVERHEIDop.betreftRegeling">CVDR699251_1</meta:user-defined>
    <meta:user-defined meta:name="OVERHEIDop.GmbID/DC.identifier">gmb-2023-317462</meta:user-defined>
    <meta:user-defined meta:name="xs:date/OVERHEIDop.startdatum">2023-09-15</meta:user-defined>
    <meta:user-defined meta:name="OVERHEIDop.versieInformatie"/>
  </office:meta>
</office:document-meta>
</file>