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nkeveensepad 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omgevingsvergunning verleend voorhet intern verbouwen woonhuis, vervangen serre en bouwen bijgebouw (RM) op de locatie Ankeveensepad 6 te 's-Graveland (zaaknummer Z.750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Kap</text:p>
              </text:list-item>
              <text:list-item text:style-override="id1-3-2-1-1-3-5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3 juli 2023 en duurt 6 weken.Wilt u het besluit met bijlagen ontvangen, dan kunt u een mail sturen aan info@wijdemeren.nl 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4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Ankeveensepad 6 te 's-Gravel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58</meta:user-defined>
    <meta:user-defined meta:name="OVERHEIDop.GmbID/DC.identifier">gmb-2023-317458</meta:user-defined>
    <meta:user-defined meta:name="OVERHEIDop.versieInformatie"/>
  </office:meta>
</office:document-meta>
</file>