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Aanvraag Omgevingsvergunning  voor het vellen van een boom te Boven Rijkersloot nabij rotonde Bergwijkdreef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Diemen hebben onderstaande aanvraag ontvangen:</text:p>
            <text:p text:style-name="common-al">Kenmerk: Z2023-00000041</text:p>
            <text:p text:style-name="common-al">Soort aanvraag: Omgevingsvergunning</text:p>
            <text:p text:style-name="common-al">Ontvangstdatum: 14 juli 2023</text:p>
            <text:p text:style-name="common-al">Omschrijving: het vellen van een boom</text:p>
            <text:p text:style-name="common-al">Locatie: Boven Rijkersloot nabij rotonde Bergwijkdreef </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Inlichtingen over omgevingsvergunningen</text:p>
            <text:p text:style-name="last-al">Voor meer informatie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317449</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7449</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7449</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 Z2023-00000041 het vellen van een boom</meta:user-defined>
    <dc:language>nl</dc:language>
    <meta:user-defined meta:name="OVERHEIDop.locatietype/OVERHEIDop.gebiedsmarkering">Lijn</meta:user-defined>
    <meta:user-defined meta:name="DC.title">Gemeente Diemen: Aanvraag Omgevingsvergunning  voor het vellen van een boom te Boven Rijkersloot nabij rotonde Bergwijkdreef</meta:user-defined>
    <meta:user-defined meta:name="DCTERMS.W3CDTF/DCTERMS.available">2023-07-19</meta:user-defined>
    <meta:user-defined meta:name="DCTERMS.W3CDTF/OVERHEIDop.jaargang">2023</meta:user-defined>
    <meta:user-defined meta:name="OVERHEIDop.publicationIssue">317449</meta:user-defined>
    <meta:user-defined meta:name="OVERHEIDop.GmbID/DC.identifier">gmb-2023-317449</meta:user-defined>
    <meta:user-defined meta:name="OVERHEIDop.versieInformatie"/>
  </office:meta>
</office:document-meta>
</file>