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 122 in Nieuwkoop - het slopen van een woonhuis en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2 in Nieuwkoop - zaaknummer Z2023-00001900 - sloopmelding voor het slopen van een woonhuis en schuren 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4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Meije 122 in Nieuwkoop - het slopen van een woonhuis en schu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46</meta:user-defined>
    <meta:user-defined meta:name="OVERHEIDop.GmbID/DC.identifier">gmb-2023-317446</meta:user-defined>
    <meta:user-defined meta:name="OVERHEIDop.versieInformatie"/>
  </office:meta>
</office:document-meta>
</file>