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Katwijk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3 mei 2023;</text:p>
            <text:p text:style-name="al">gelet op artikel 147, eerste lid van de Gemeentewet, artikel 8, eerste lid, aanhef en onderdeel b, en tweede lid, van de Participatiewet;</text:p>
            <text:p text:style-name="al"/>
            <text:p text:style-name="al">BESLUIT</text:p>
            <text:p text:style-name="al"/>
            <text:p text:style-name="al">vast te stellen de volgende verordening: <text:span text:style-name="nadrukvet">Verordening individuele inkomenstoeslag Participatiewet Katwijk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algemene bijstand, bedoeld in artikel 5 sub b van de Participatiewet; </text:p>
              </text:list-item>
              <text:list-item text:style-override="id1-3-2-2-1-3-2">
                <text:number>–</text:number>
                <text:p text:style-name="al">peildatum: datum waarop een persoon individuele inkomenstoeslag aanvraagt;</text:p>
              </text:list-item>
              <text:list-item text:style-override="id1-3-2-2-1-3-3">
                <text:number>–</text:number>
                <text:p text:style-name="al">referteperiode: periode van drie jaar voorafgaand aan de peildatum. </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 </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voor een alleenstaande: 40% van de van toepassing zijnde bijstandsnorm per maand;</text:p>
                  </text:list-item>
                  <text:list-item text:style-override="id1-3-2-2-4-2-3-2">
                    <text:number>b.</text:number>
                    <text:p text:style-name="al">voor een alleenstaande ouder: 50% van de van toepassing zijnde bijstandsnorm per maand;</text:p>
                  </text:list-item>
                  <text:list-item text:style-override="id1-3-2-2-4-2-3-3">
                    <text:number>c.</text:number>
                    <text:p text:style-name="al">voor gehuwden: 40% van de van toepassing zijnde bijstandsnorm per maand;</text:p>
                  </text:list-item>
                </text:list>
              </text:list-item>
              <text:list-item text:style-override="id1-3-2-2-4-3">
                <text:number>2.</text:number>
                <text:p text:style-name="al">Het bedrag dat uit de berekening van lid 1 volgt, wordt naar boven afgerond op hele tientallen.</text:p>
              </text:list-item>
              <text:list-item text:style-override="id1-3-2-2-4-4">
                <text:number>3.</text:number>
                <text:p text:style-name="al">In afwijking van het eerste lid bedraagt de individuele inkomenstoeslag voor belanghebbenden met een inkomen tussen 100 en 110% van de voor hen geldende bijstandsnorm 70% van de uitkomst van de in het eerste lid genoemde bedragen.</text:p>
              </text:list-item>
              <text:list-item text:style-override="id1-3-2-2-4-5">
                <text:number>4.</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6">
                <text:number>5.</text:number>
                <text:p text:style-name="al">Voor toepassing van dit artikel is de situatie op de peildatum bepalend.</text:p>
              </text:list-item>
            </text:list>
          </text:section>
          <text:section text:name="artikel_id1-3-2-2-5" text:style-name="artikel">
            <text:p text:style-name="artikel_kop_titel"><text:span text:style-name="artikel_kop_label">Artikel</text:span> <text:span text:style-name="artikel_kop_nr">5.</text:span> Regeling</text:p>
            <text:list text:style-name="id1-3-2-2-5-2">
              <text:list-item text:style-override="id1-3-2-2-5-2">
                <text:number>1.</text:number>
                <text:p text:style-name="al">Het college stelt een regeling vast met betrekking tot de uitvoering van deze verordening.</text:p>
              </text:list-item>
              <text:list-item text:style-override="id1-3-2-2-5-3">
                <text:number>2.</text:number>
                <text:p text:style-name="al">De regeling, zoals bedoeld in het eerste lid, geeft invulling aan het begrip ‘zicht op inkomensverbetering’, zoals genoemd in artikel 36 lid 1 van de Participatiewet.</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inkomenstoeslag Participatiewet d.d. 4 december 2014 wor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uli 2023.</text:p>
              </text:list-item>
              <text:list-item text:style-override="id1-3-2-2-7-3">
                <text:number>2.</text:number>
                <text:p text:style-name="al">Deze verordening wordt aangehaald als: ‘Verordening individuele inkomenstoeslag Participatiewet Katwijk 2023’.</text:p>
              </text:list-item>
            </text:list>
          </text:section>
        </text:section>
        <text:section text:name="regeling-sluiting_id1-3-2-3" text:style-name="regeling-sluiting">
          <text:section text:name="ondertekening_id1-3-2-3-1">
            <text:p><text:span text:style-name="functie">Aldus vastgesteld in de openbare vergadering van 29 juni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kan het college een individuele inkomenstoeslag kan verlenen als een persoon voldoet aan de voorwaarden daarvoor. </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text:span>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Gekozen is voor een referteperiode van drie jaar. De minimumleeftijd om in aanmerking te komen voor de individuele inkomenstoeslag is 21 jaar. Hieruit kan worden afgeleid dat onder langdurig ten minste drie jaar moet worden begrepen. Een persoon is immers in beginsel vanaf 18 jaar een zelfstandig rechtssubject. Het bereiken van de meerderjarigheid op de 18-de verjaardag wordt gezien als startpunt voor de berekening van de referteperiode. Op dat moment krijgt men ook voor het eerst zelfstandig recht op bijstand. Een periode van drie jaar is bovendien een periode waarna ook o.a. door het Nibud is aangegeven dat de reserveringsmogelijkheden minimaal worden. </text:p>
          <text:p text:style-name="al"/>
          <text:p text:style-name="al">
          <text:span text:style-name="nadrukcur">Laag inkomen</text:span>
        </text:p>
          <text:p text:style-name="al">Een inkomen is laag als het niet hoger is dan 110 procent van de toepasselijke bijstandsnorm. Hiermee sluiten we aan bij de oude wettelijke bepaling met betrekking tot de langdurigheidstoeslag, waar de inkomensgrens ook gemaximeerd was op 110% van de toepasselijke bijstandsnorm. </text:p>
          <text:p text:style-name="al"/>
          <text:p text:style-name="al">De vraag of het inkomen van een persoon gedurende de referteperiode niet hoger is dan het langdurig lage inkomen van 110 procent van de toepasselijke bijstandsnorm, zal niet al te rigide mogen worden beoordeeld. Een marginale overschrijding van dit lage inkomen moet worden genegeerd<text:note text:id="noot_id1-3-2-4-38-1" text:note-class="footnote"><text:note-citation text:label="1">1</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De hoogte is afgeleid van een percentage van de van toepassing zijnde bijstandsnorm. Voor alleenstaanden en gehuwden is dit 40 procent en voor alleenstaande ouders is dit 50 procent,</text:p>
          <text:p text:style-name="al">Het bedrag dat vervolgens uit de berekening volgt, wordt naar boven afgerond op hele tientallen.</text:p>
          <text:p text:style-name="al"/>
          <text:p text:style-name="al">In het tweede lid wordt geregeld dat naarmate het inkomen van betrokkene hoger wordt, de individuele inkomenstoeslag lager wordt.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
          <text:span text:style-name="nadrukvet">Artikel 5. Beleidsregels</text:span>
        </text:p>
          <text:p text:style-name="al">Het college stelt regels vast met betrekking tot de uitvoering van deze verordening. Het college geeft in de beleidsregels aan op welke wijze rekening wordt gehouden met de ‘krachten en bekwaamheden van de persoon, en de inspanningen die de persoon heeft verricht om tot inkomensverbetering te komen’. Tevens geeft het college aan welke groepen niet in aanmerking komen voor de individuele inkomens-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4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DC.source">artikel 8, eerste lid, van de Participatiewet]|[1.0:c:BWBR0015703&amp;artikel=8&amp;lid=1&amp;g=2023-07-01</meta:user-defined>
    <meta:user-defined meta:name="DC.source">artikel 8, tweede lid, van de Participatiewet]|[1.0:c:BWBR0015703&amp;artikel=8&amp;lid=2&amp;g=2023-07-01</meta:user-defined>
    <meta:user-defined meta:name="OVERHEIDop.referentienummer">3110626</meta:user-defined>
    <meta:user-defined meta:name="DCTERMS.alternative">Verordening individuele inkomenstoeslag Participatiewet Katwijk 2023</meta:user-defined>
    <dc:language>nl</dc:language>
    <meta:user-defined meta:name="OVERHEIDop.locatietype/OVERHEIDop.gebiedsmarkering">Gemeente</meta:user-defined>
    <meta:user-defined meta:name="DC.title">Verordening individuele inkomenstoeslag Participatiewet Katwijk 2023</meta:user-defined>
    <meta:user-defined meta:name="DCTERMS.W3CDTF/DCTERMS.available">2023-07-20</meta:user-defined>
    <meta:user-defined meta:name="DCTERMS.W3CDTF/OVERHEIDop.jaargang">2023</meta:user-defined>
    <meta:user-defined meta:name="OVERHEIDop.publicationIssue">317439</meta:user-defined>
    <meta:user-defined meta:name="OVERHEIDop.betreftRegeling">CVDR699248_1</meta:user-defined>
    <meta:user-defined meta:name="xs:date/OVERHEIDop.startdatum">2023-07-21</meta:user-defined>
    <meta:user-defined meta:name="OVERHEIDop.GmbID/DC.identifier">gmb-2023-317439</meta:user-defined>
    <meta:user-defined meta:name="OVERHEIDop.versieInformatie"/>
  </office:meta>
</office:document-meta>
</file>