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8 ingekomen aanvraag omgevingsvergunning van Hoge Kwel 1 Wieringerwerf (Z-431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passen van de HVAC (heating, ventilati­on en aircondit­ion) van de winkel bij het bestaande Shell tankstation aan de Rijksweg A7 in Wieringerwerf</text:p>
            <text:p text:style-name="common-al">
            <text:span text:style-name="nadrukvet"> Locatie:</text:span> Hoge Kwel 1, 1771 MN Wieringerwerf</text:p>
            <text:p text:style-name="common-al">
            <text:span text:style-name="nadrukvet">Datum ontvangst aanvraag:</text:span> 14 juli 2023</text:p>
            <text:p text:style-name="common-al">
            <text:span text:style-name="nadrukvet">Zaaknummer: </text:span>Z-43147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743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3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3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31477</meta:user-defined>
    <meta:user-defined meta:name="DCTERMS.abstract">het aanpassen van de HVAC (heating, ventilati­on en aircondit­ion) van de winkel bij het bestaande Shell tankstation aan de Rijksweg A7 in  Wieringerwerf</meta:user-defined>
    <dc:language>nl</dc:language>
    <meta:user-defined meta:name="OVERHEIDop.locatietype/OVERHEIDop.gebiedsmarkering">Adres</meta:user-defined>
    <meta:user-defined meta:name="DC.title">Gemeente Hollands Kroon - 2023 week 28 ingekomen aanvraag omgevingsvergunning van Hoge Kwel 1 Wieringerwerf (Z-431477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436</meta:user-defined>
    <meta:user-defined meta:name="OVERHEIDop.GmbID/DC.identifier">gmb-2023-317436</meta:user-defined>
    <meta:user-defined meta:name="OVERHEIDop.versieInformatie"/>
  </office:meta>
</office:document-meta>
</file>