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een verzoek tot wijziging van de bestemming van een winkelruimte aan Veerplein 13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verzoek wijziging bestemming winkelruimte </text:p>
            <text:p text:style-name="common-al">Met de adressering : Veerplein 132, 3131 CN .</text:p>
            <text:p text:style-name="common-al">Kenmerk : OVXINR-8205</text:p>
            <text:p text:style-name="common-al">Type aanvraag : vergunningaanvraag regulier behandelen</text:p>
            <text:p text:style-name="common-al">Datum ontvangst : 2 juni 2022</text:p>
            <text:p text:style-name="common-al">Datum beschikking : 13 jul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43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3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3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05</meta:user-defined>
    <dc:language>nl</dc:language>
    <meta:user-defined meta:name="OVERHEIDop.locatietype/OVERHEIDop.gebiedsmarkering">Adres</meta:user-defined>
    <meta:user-defined meta:name="DC.title">Vergunning geweigerd voor een verzoek tot wijziging van de bestemming van een winkelruimte aan Veerplein 132 te Vlaardingen</meta:user-defined>
    <meta:user-defined meta:name="DCTERMS.W3CDTF/DCTERMS.available">2023-07-19</meta:user-defined>
    <meta:user-defined meta:name="DCTERMS.W3CDTF/OVERHEIDop.jaargang">2023</meta:user-defined>
    <meta:user-defined meta:name="OVERHEIDop.publicationIssue">317430</meta:user-defined>
    <meta:user-defined meta:name="OVERHEIDop.GmbID/DC.identifier">gmb-2023-317430</meta:user-defined>
    <meta:user-defined meta:name="OVERHEIDop.versieInformatie"/>
  </office:meta>
</office:document-meta>
</file>