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een vrijstaand woonhuis naar twee zelfstandige woningen aan de Rijksstraatweg 7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73 </text:p>
                <text:p text:style-name="al">Omschrijving : splitsen van een vrijstaand woonhuis naar twee zelfstandige woningen </text:p>
                <text:p text:style-name="al">Zaaknummer : Z/2022/398080 </text:p>
                <text:p text:style-name="al">Bekendmakingsdatum: 18 januar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8080</meta:user-defined>
    <dc:language>nl</dc:language>
    <meta:user-defined meta:name="OVERHEIDop.locatietype/OVERHEIDop.gebiedsmarkering">Adres</meta:user-defined>
    <meta:user-defined meta:name="DC.title">Verleende omgevingsvergunning, splitsen van een vrijstaand woonhuis naar twee zelfstandige woningen aan de Rijksstraatweg 73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743</meta:user-defined>
    <meta:user-defined meta:name="OVERHEIDop.GmbID/DC.identifier">gmb-2023-31743</meta:user-defined>
    <meta:user-defined meta:name="OVERHEIDop.versieInformatie"/>
  </office:meta>
</office:document-meta>
</file>