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t evenement Zwarte Cross op donderdag 20 juli 2023 tot en met maandag 24 juli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Alcoholwet</text:span>
          </text:p>
            <text:p text:style-name="common-al">Ontheffing artikel 35 Alcoholwet verleend voor het evenement Zwarte Cross van donderdag 20 juli 2023 t/m maandag 24 juli 2024. </text:p>
            <text:p text:style-name="common-al">Datum besluit: 17 juli 2023</text:p>
            <text:p text:style-name="common-al">Zaaknummer: 641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4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13-2023</meta:user-defined>
    <dc:language>nl</dc:language>
    <meta:user-defined meta:name="OVERHEIDop.locatietype/OVERHEIDop.gebiedsmarkering">Gemeente</meta:user-defined>
    <meta:user-defined meta:name="DC.title">Ontheffing artikel 35 Alcoholwet verleend voor het evenement Zwarte Cross op donderdag 20 juli 2023 tot en met maandag 24 juli 2024 te Oost Gelr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416</meta:user-defined>
    <meta:user-defined meta:name="OVERHEIDop.GmbID/DC.identifier">gmb-2023-317416</meta:user-defined>
    <meta:user-defined meta:name="OVERHEIDop.versieInformatie"/>
  </office:meta>
</office:document-meta>
</file>