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Café ‘t Spoortje Stationsweg 78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tationsweg 78 F Alkmaar:</text:span> Terrasvergunning Café ‘t Spoortje </text:p>
            <text:p text:style-name="common-al">Zaaknummer: 0000507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4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7127</meta:user-defined>
    <dc:language>nl</dc:language>
    <meta:user-defined meta:name="OVERHEIDop.locatietype/OVERHEIDop.gebiedsmarkering">Adres</meta:user-defined>
    <meta:user-defined meta:name="DC.title">Toestemming voor het gebruik van een terrasvergunning aan Café ‘t Spoortje Stationsweg 78 F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12</meta:user-defined>
    <meta:user-defined meta:name="OVERHEIDop.GmbID/DC.identifier">gmb-2023-317412</meta:user-defined>
    <meta:user-defined meta:name="OVERHEIDop.versieInformatie"/>
  </office:meta>
</office:document-meta>
</file>