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Besluit MER-beoordeling, VOF Nertsfokkerij Groen, (oprichten pluimveehouderij), Oude Vaart 16, Stroobos</text:p>
      <text:section text:name="zakelijke-mededeling_id1-3-2" text:style-name="zakelijke-mededeling">
        <text:section text:name="zakelijke-mededeling-tekst_id1-3-2-1" text:style-name="zakelijke-mededeling-tekst">
          <text:section text:name="tekst_id1-3-2-1-1" text:style-name="tekst">
            <text:p text:style-name="common-al">Zaak nr.: 5989628</text:p>
            <text:p text:style-name="common-al">Verzonden: 6 juli 2023</text:p>
            <text:p text:style-name="common-al">Tegen dit besluit staat geen afzonderlijk bezwaar of beroep open, omdat er sprake is van een voorbereidingsbeslissing als bedoeld in artikel 6:3 van de Awb, tenzij dit besluit een belanghebbende los van het voor te bereiden besluit, rechtstreeks in zijn belang treft. Eventuele overige bezwaren tegen dit besluit kunnen in de procedure omtrent de omgevingsvergunning aangevoerd worden. Voor inlichtingen neemt u contact op met de FUMO, e-mail <text:a xlink:href="mailto:info@fumo.nl" xlink:type="simple">info@fumo.nl</text:a> of tel. 0566-75 03 00. Bezoekadres: J.W. de Visserwei 10, 9001 ZE Gro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74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Besluit MER-beoordeling, VOF Nertsfokkerij Groen, (oprichten pluimveehouderij), Oude Vaart 16, Stroobos</meta:user-defined>
    <meta:user-defined meta:name="DCTERMS.W3CDTF/DCTERMS.available">2023-07-26</meta:user-defined>
    <meta:user-defined meta:name="DCTERMS.W3CDTF/OVERHEIDop.jaargang">2023</meta:user-defined>
    <meta:user-defined meta:name="OVERHEIDop.publicationIssue">317410</meta:user-defined>
    <meta:user-defined meta:name="OVERHEIDop.GmbID/DC.identifier">gmb-2023-317410</meta:user-defined>
    <meta:user-defined meta:name="OVERHEIDop.versieInformatie"/>
  </office:meta>
</office:document-meta>
</file>