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Café ‘t Spoortje Stationsweg 78 F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Stationsweg 78 F Alkmaar:</text:span> Exploitatievergunning Café ‘t Spoortje </text:p>
            <text:p text:style-name="common-al">Zaaknummer: 000050313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5 augustus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740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40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40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503131</meta:user-defined>
    <dc:language>nl</dc:language>
    <meta:user-defined meta:name="OVERHEIDop.locatietype/OVERHEIDop.gebiedsmarkering">Adres</meta:user-defined>
    <meta:user-defined meta:name="DC.title">Toestemming voor het gebruik van een exploitatievergunning aan Café ‘t Spoortje Stationsweg 78 F te Alkmaar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408</meta:user-defined>
    <meta:user-defined meta:name="OVERHEIDop.GmbID/DC.identifier">gmb-2023-317408</meta:user-defined>
    <meta:user-defined meta:name="OVERHEIDop.versieInformatie"/>
  </office:meta>
</office:document-meta>
</file>