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aadhuisplein 5, 5388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li 2023</text:p>
            <text:p text:style-name="common-al">het plaatsen van tijdelijke reclame op diverse locatie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4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Datum ontvangst:3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Raadhuisplein 5, 5388GM Nistelro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404</meta:user-defined>
    <meta:user-defined meta:name="OVERHEIDop.GmbID/DC.identifier">gmb-2023-317404</meta:user-defined>
    <meta:user-defined meta:name="OVERHEIDop.versieInformatie"/>
  </office:meta>
</office:document-meta>
</file>