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akkapel in een entree risaliet rechts naast Dreefseweg 2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rechts naast nr 27, 5171 VC Kaatsheuvel</text:span> wijzigen van de dakkapel in een entree risaliet ten opzichte van de verleende vergunning (OV 20221486) (20221525 ontvangen 16-1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6</meta:user-defined>
    <dc:language>nl</dc:language>
    <meta:user-defined meta:name="OVERHEIDop.locatietype/OVERHEIDop.gebiedsmarkering">Adres</meta:user-defined>
    <meta:user-defined meta:name="DC.title">Aanvraag vergunning voor het wijzigen van de dakkapel in een entree risaliet rechts naast Dreefseweg 27 te Kaatsheuv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3174</meta:user-defined>
    <meta:user-defined meta:name="OVERHEIDop.GmbID/DC.identifier">gmb-2023-3174</meta:user-defined>
    <meta:user-defined meta:name="OVERHEIDop.versieInformatie"/>
  </office:meta>
</office:document-meta>
</file>