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bouwen van het bijgebouw tot losse woonruimte, Alsacelaan 85 5627C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334 </text:p>
            <text:p text:style-name="common-al"> Omschrijving: verbouwen van het bijgebouw tot loss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sacelaan 85 5627CB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7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3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34</meta:user-defined>
    <meta:user-defined meta:name="DCTERMS.abstract">verbouwen van het bijgebouw tot losse woonruimte</meta:user-defined>
    <dc:language>nl</dc:language>
    <meta:user-defined meta:name="OVERHEIDop.locatietype/OVERHEIDop.gebiedsmarkering">Punt</meta:user-defined>
    <meta:user-defined meta:name="DC.title">Besluit op aanvraag: verbouwen van het bijgebouw tot losse woonruimte, Alsacelaan 85 5627CB Eindhoven Gemeente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99</meta:user-defined>
    <meta:user-defined meta:name="OVERHEIDop.GmbID/DC.identifier">gmb-2023-317399</meta:user-defined>
    <meta:user-defined meta:name="OVERHEIDop.versieInformatie"/>
  </office:meta>
</office:document-meta>
</file>