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opslag 36 x 7 meter naast de Tesselsebrug aan de Noorderkad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aast de Tesselsebrug aan de Noorderkade Alkmaar:</text:span> opslag 36 x 7 meter</text:p>
            <text:p text:style-name="common-al">Zaaknummer: 000053391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3 augustus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739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9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9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33910</meta:user-defined>
    <dc:language>nl</dc:language>
    <meta:user-defined meta:name="OVERHEIDop.locatietype/OVERHEIDop.gebiedsmarkering">Weg</meta:user-defined>
    <meta:user-defined meta:name="DC.title">Toestemming voor een opslag 36 x 7 meter naast de Tesselsebrug aan de Noorderkade te Alkmaar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395</meta:user-defined>
    <meta:user-defined meta:name="OVERHEIDop.GmbID/DC.identifier">gmb-2023-317395</meta:user-defined>
    <meta:user-defined meta:name="OVERHEIDop.versieInformatie"/>
  </office:meta>
</office:document-meta>
</file>