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van de woning , Simon van Hapertlaan 1 5626G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3246 </text:p>
            <text:p text:style-name="common-al"> Omschrijving: verbouwen van de woning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imon van Hapertlaan 1 5626GE Eindhoven</text:p>
              </text:list-item>
            </text:list>
            <text:p text:style-name="common-al"> Datum ontvangst: 16-07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7391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39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39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3-003246</meta:user-defined>
    <meta:user-defined meta:name="DCTERMS.abstract">verbouwen van de woning </meta:user-defined>
    <dc:language>nl</dc:language>
    <meta:user-defined meta:name="OVERHEIDop.locatietype/OVERHEIDop.gebiedsmarkering">Punt</meta:user-defined>
    <meta:user-defined meta:name="DC.title">Ingediende aanvraag omgevingsvergunning: verbouwen van de woning , Simon van Hapertlaan 1 5626GE Eindhove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391</meta:user-defined>
    <meta:user-defined meta:name="OVERHEIDop.GmbID/DC.identifier">gmb-2023-317391</meta:user-defined>
    <meta:user-defined meta:name="OVERHEIDop.versieInformatie"/>
  </office:meta>
</office:document-meta>
</file>