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30, 32A en 32B, het inpandig wijzig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23 een aanvraag omgevingsvergunning ontvangen voor het inpandig wijzigen van de woningen, activiteit *1 op de locatie Krachtenveld 30, 32A en 32B. De aanvraag heeft dossiernummer 23Z0001695.</text:p>
            <text:p text:style-name="common-al"/>
            <text:p text:style-name="common-al"> Ter inzage</text:p>
            <text:p text:style-name="common-al">De stukken liggen vanaf 26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3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Krachtenveld 30, 32A en 32B, het inpandig wijzigen van de w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378</meta:user-defined>
    <meta:user-defined meta:name="OVERHEIDop.GmbID/DC.identifier">gmb-2023-317378</meta:user-defined>
    <meta:user-defined meta:name="OVERHEIDop.versieInformatie"/>
  </office:meta>
</office:document-meta>
</file>