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depot 20 x 2 meter aan Laat 1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t 137 Alkmaar:</text:span> depot 20 x 2 meter</text:p>
            <text:p text:style-name="common-al">Zaaknummer: 00005139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3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37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3958</meta:user-defined>
    <dc:language>nl</dc:language>
    <meta:user-defined meta:name="OVERHEIDop.locatietype/OVERHEIDop.gebiedsmarkering">Weg</meta:user-defined>
    <meta:user-defined meta:name="DC.title">Toestemming voor een depot 20 x 2 meter aan Laat 137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74</meta:user-defined>
    <meta:user-defined meta:name="OVERHEIDop.GmbID/DC.identifier">gmb-2023-317374</meta:user-defined>
    <meta:user-defined meta:name="OVERHEIDop.versieInformatie"/>
  </office:meta>
</office:document-meta>
</file>