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eigerde omgevingsvergunning , Rijksstraatweg 388 2025DS Haarlem, 0392-2023-0057691, het kappen van een eik op het voorerf i.v.m. weg nemen van licht , verzonden 13-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3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7691</meta:user-defined>
    <meta:user-defined meta:name="DCTERMS.abstract">het kappen van een eik op het voorerf i.v.m. weg nemen van licht </meta:user-defined>
    <dc:language>nl</dc:language>
    <meta:user-defined meta:name="OVERHEIDop.locatietype/OVERHEIDop.gebiedsmarkering">Punt</meta:user-defined>
    <meta:user-defined meta:name="DC.title">Gemeente Haarlem, geweigerde omgevingsvergunning , Rijksstraatweg 388 2025DS Haarlem, 0392-2023-0057691, het kappen van een eik op het voorerf i.v.m. weg nemen van licht , verzonden 13-07-2023</meta:user-defined>
    <meta:user-defined meta:name="DCTERMS.W3CDTF/DCTERMS.available">2023-07-19</meta:user-defined>
    <meta:user-defined meta:name="DCTERMS.W3CDTF/OVERHEIDop.jaargang">2023</meta:user-defined>
    <meta:user-defined meta:name="OVERHEIDop.publicationIssue">317373</meta:user-defined>
    <meta:user-defined meta:name="OVERHEIDop.GmbID/DC.identifier">gmb-2023-317373</meta:user-defined>
    <meta:user-defined meta:name="OVERHEIDop.versieInformatie"/>
  </office:meta>
</office:document-meta>
</file>