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5637) Rodelaan 43 Voorburg realiseren van een dakterras op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realiseren van een dakterras op de uitbouw.</text:p>
            <text:p text:style-name="common-al">
            <text:span text:style-name="nadrukvet">Datum bekendmaking besluit: </text:span>17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37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95637) Rodelaan 43 Voorburg realiseren van een dakterras op de uitbouw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71</meta:user-defined>
    <meta:user-defined meta:name="OVERHEIDop.GmbID/DC.identifier">gmb-2023-317371</meta:user-defined>
    <meta:user-defined meta:name="OVERHEIDop.versieInformatie"/>
  </office:meta>
</office:document-meta>
</file>