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uitbreiding kinderdagverblijf Bambam &amp; Pebbles van 6 kindplaatsen naar 10 kindplaatsen aan Johan Wagenaa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uitbreiding kinderdagverblijf Bambam &amp; Pebbles van 6 kindplaatsen naar 10 kindplaatsen aan Johan Wagenaarlaan 1. De omgevingsvergunning is geweigerd.</text:p>
            <text:p text:style-name="tussenkopcur">Bent u het niet eens met de omgevingsvergunning?</text:p>
            <text:p text:style-name="common-al">U kunt het college van de gemeente Heemstede tot en met 23 augustus 2023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736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uitbreiding kinderdagverblijf Bambam &amp; Pebbles van 6 kindplaatsen naar 10 kindplaatsen aan Johan Wagenaarlaan 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69</meta:user-defined>
    <meta:user-defined meta:name="OVERHEIDop.GmbID/DC.identifier">gmb-2023-317369</meta:user-defined>
    <meta:user-defined meta:name="OVERHEIDop.versieInformatie"/>
  </office:meta>
</office:document-meta>
</file>