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Historische Vereniging Schoonhoven Open Monumentendag 9-9 op de locatie Da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3 heeft de gemeente een aanvraag ontvangen voor een evenementen vergunning Historische Vereniging Schoonhoven Open Monumentendag 9-9 op de locatie Dam Schoonhoven. De aanvraag is geregistreerd onder zaaknummer 193111551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3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55164</meta:user-defined>
    <dc:language>nl</dc:language>
    <meta:user-defined meta:name="OVERHEIDop.locatietype/OVERHEIDop.gebiedsmarkering">Vlak</meta:user-defined>
    <meta:user-defined meta:name="DC.title">Kennisgeving ontvangst aanvraag voor een evenementen vergunning Historische Vereniging Schoonhoven Open Monumentendag 9-9 op de locatie Dam Schoonhoven</meta:user-defined>
    <meta:user-defined meta:name="OVERHEIDop.datumEindeReactietermijn">2023-08-30</meta:user-defined>
    <meta:user-defined meta:name="OVERHEIDop.terinzageleggingBG">https://www.digitale-inzage.nl/Gemeente%20Krimpenerwaard/dossier/6rdyIjrR90G7dQ9s2VSRc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60</meta:user-defined>
    <meta:user-defined meta:name="OVERHEIDop.GmbID/DC.identifier">gmb-2023-317360</meta:user-defined>
    <meta:user-defined meta:name="OVERHEIDop.versieInformatie"/>
  </office:meta>
</office:document-meta>
</file>