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eerdere Bekendmaking 13 juli 2023 besluit intrekken omgevingsvergunning locatie Tramplein 3, 5388 G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p 6 mei 2021 verleende omgevingsvergunning voor het verbouwen van een pand en handelen in strijd met regels ruimtelijke ordening deze wordt in zijn geheel ingetrokken.</text:p>
            <text:p text:style-name="common-al"/>
            <text:p text:style-name="common-al">Verzenddatum: 11-07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ul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3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eerdere Bekendmaking 13 juli 2023 besluit intrekken omgevingsvergunning locatie Tramplein 3, 5388 GJ te Nistelro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353</meta:user-defined>
    <meta:user-defined meta:name="OVERHEIDop.GmbID/DC.identifier">gmb-2023-317353</meta:user-defined>
    <meta:user-defined meta:name="OVERHEIDop.versieInformatie"/>
  </office:meta>
</office:document-meta>
</file>