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114e76-4309-483b-bc55-f1ada0ee32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parkeerterrein Burgemeester Edo Bergsmalaa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het parkeerterrein op Burgemeester Edo Bergsmalaan gelegen is binnen de bebouwde kom van de gemeente Enschede;</text:p>
            <text:p text:style-name="al"/>
            <text:p text:style-name="al">dat het parkeerterrein op Burgemeester Edo Bergsmalaan in beheer is bij de gemeente Enschede;</text:p>
            <text:p text:style-name="al"/>
            <text:p text:style-name="al">dat het parkeerterrein op Burgemeester Edo Bergsma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het parkeerterrein op Burgemeester Edo Bergsma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gezien voorgaande overwegingen graag medewerking verleent aan een initiatief van deelauto-aanbieder Greenwheels om deelmobiliteit te bevorderen;</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er voor ondergenoemde locatie door ‘Greenwheels’ een gereserveerde parkeerplaats voor gedeeld autogebruik is aangevraagd;</text:p>
            <text:p text:style-name="al"/>
            <text:p text:style-name="al">dat in deze behoefte kan voorzien worden door inrichten van een parkeerplaats middels plaatsing van bord E4 en te laten voorzien van onderbord met ‘deelauto Greenwheels’;</text:p>
            <text:p text:style-name="al"/>
            <text:p text:style-name="al">dat de precieze plaatsaanduiding luidt: het parkeerterrein op de Burgemeester Edo Bergsmalaan; parkeervak ter hoogte van pandnummer 29;</text:p>
            <text:p text:style-name="al"/>
            <text:p text:style-name="al">dat op grond van het BABW een parkeergelegenheid gereserveerd kan worden voor een groep voertuigen waarvoor de parkeergelegenheid is bestemd, voor zover de voertuigen als zodanig herkenbaar zijn;</text:p>
            <text:p text:style-name="al"/>
            <text:p text:style-name="al">dat het op grond van artikel 24, lid 1 onder D (bij 1) van het RVV 1990 verboden is voor een bestuurder</text:p>
            <text:p text:style-name="al">om zijn voertuig te parkeren op een parkeergelegenheid voor zover zijn voertuig niet behoort tot de op</text:p>
            <text:p text:style-name="al">het bord of op het onderbord aangegeven voertuigcategorie of groep voertuigen;</text:p>
            <text:p text:style-name="al"/>
            <text:p text:style-name="al">dat het nemen van een verkeersbesluit volgens artikel 15 van de WVW 1994 vereist is indien:</text:p>
            <text:list text:style-name="id1-3-2-1-1-50">
              <text:list-item text:style-override="id1-3-2-1-1-50-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0-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hiervoor genoemde verkeersmaatregelen strekken tot het;</text:p>
            <text:list text:style-name="id1-3-2-1-1-55">
              <text:list-item text:style-override="id1-3-2-1-1-55-1">
                <text:number>•</text:number>
                <text:p text:style-name="al">het voorkomen of beperken van door het verkeer veroorzaakte overlast, hinder of schade alsmede de gevolgen voor het milieu, bedoeld in de Wet milieubeheer;</text:p>
              </text:list-item>
              <text:list-item text:style-override="id1-3-2-1-1-55-2">
                <text:number>•</text:number>
                <text:p text:style-name="al">het bevorderen van een doelmatig of zuinig energiegebruik;</text:p>
              </text:list-item>
              <text:list-item text:style-override="id1-3-2-1-1-55-3">
                <text:number>•</text:number>
                <text:p text:style-name="al">dat gelet op artikel 24 van het BABW overleg is gevoerd met de gemandateerde verkeersadviseur van de politie;</text:p>
              </text:list-item>
            </text:list>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61">
              <text:list-item text:style-override="id1-3-2-1-1-61-1">
                <text:number>•</text:number>
                <text:p text:style-name="al">door middel van het plaatsen van het verkeersbord E4 van bijlage 1 van het RVV 1990 met een onderbord met de tekst ‘deelauto Greenwheels’ op het parkeerterrein op de Burgemeester Edo Bergsmalaan ter hoogte van nummer 29, een parkeerplaats te reserveren voor een deelauto van Greenwheels.</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89.97169811320754mm"><draw:image xlink:href="Pictures/Afbeelding1i78114e76-4309-483b-bc55-f1ada0ee32c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d.d. 14 jul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07130001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3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 voor deelauto parkeerterrein Burgemeester Edo Bergsmalaa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parkeerterrein Burgemeester Edo Bergsmalaan te Enschede</meta:user-defined>
    <meta:user-defined meta:name="DCTERMS.W3CDTF/DCTERMS.available">2023-07-26</meta:user-defined>
    <meta:user-defined meta:name="DCTERMS.W3CDTF/OVERHEIDop.jaargang">2023</meta:user-defined>
    <meta:user-defined meta:name="OVERHEIDop.publicationIssue">317340</meta:user-defined>
    <meta:user-defined meta:name="OVERHEIDop.GmbID/DC.identifier">gmb-2023-317340</meta:user-defined>
    <meta:user-defined meta:name="OVERHEIDop.versieInformatie"/>
  </office:meta>
</office:document-meta>
</file>