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in een veldopstelling op locatie sectie C nummer 1432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omgevingsvergunning op grond van artikel 6:19 Awb gewijzigd.</text:p>
            <text:p text:style-name="common-al">De gemeente Zundert heeft een besluit genomen op de aanvraag omgevingsvergunning met zaaknummer Z22-002400 voor het plaatsen van zonnepanelen in een veldopstelling op locatie sectie C nummer 1432 in Rijsbergen. De vergunning is verleenden verzonden op 24 mei 2023. Het besluit betreft de volgende onderdelen:</text:p>
            <text:list text:style-name="id1-3-2-1-1-3">
              <text:list-item text:style-override="id1-3-2-1-1-3-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4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33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3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3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zonnepanelen in een veldopstelling op locatie sectie C nummer 1432 in Rijsbergen</meta:user-defined>
    <meta:user-defined meta:name="DCTERMS.W3CDTF/DCTERMS.available">2023-07-19</meta:user-defined>
    <meta:user-defined meta:name="DCTERMS.W3CDTF/OVERHEIDop.jaargang">2023</meta:user-defined>
    <meta:user-defined meta:name="OVERHEIDop.publicationIssue">317339</meta:user-defined>
    <meta:user-defined meta:name="OVERHEIDop.GmbID/DC.identifier">gmb-2023-317339</meta:user-defined>
    <meta:user-defined meta:name="OVERHEIDop.versieInformatie"/>
  </office:meta>
</office:document-meta>
</file>