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mono-mestvergister, Midlijkerdijk 3B 7433RP Schalkhaar, [DPV00C02373] Diepenveen C 23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r abuis op 12 juli 2023 dit besluit als verleend gepubliceerd.</text:span>
          </text:p>
            <text:p text:style-name="common-al">
            <text:span text:style-name="nadrukvet">Dit had moeten zijn  verlenging van de beslistermijn.</text:span>
          </text:p>
            <text:p text:style-name="common-al">Verlenging beslistermijn omgevingsvergunning</text:p>
            <text:p text:style-name="common-al">
            <text:span text:style-name="nadrukvet">Kenmerk:</text:span> Z2023-00004463</text:p>
            <text:p text:style-name="common-al">
            <text:span text:style-name="nadrukvet">Uiterlijke besluitdatum:</text:span> 04-09-2023</text:p>
            <text:p text:style-name="common-al">
            <text:span text:style-name="nadrukvet">Locatie:</text:span> Midlijkerdijk 3B 7433RP Schalkhaar, [DPV00C02373] Diepenveen C 2373</text:p>
            <text:p text:style-name="common-al">
            <text:span text:style-name="nadrukvet">Projectomschrijving:</text:span> het bouwen van een mono-mestvergister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17330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330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Z2023-00004463</meta:user-defined>
    <meta:user-defined meta:name="DCTERMS.abstract">het bouwen van een mono-mestvergis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, het bouwen van een mono-mestvergister, Midlijkerdijk 3B 7433RP Schalkhaar, [DPV00C02373] Diepenveen C 237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7330</meta:user-defined>
    <meta:user-defined meta:name="OVERHEIDop.GmbID/DC.identifier">gmb-2023-317330</meta:user-defined>
    <meta:user-defined meta:name="OVERHEIDop.versieInformatie"/>
  </office:meta>
</office:document-meta>
</file>