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HardClassics op 22 juli 2023 op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evenemententerrein aan de Olympiaweg te Alkmaar:</text:span> het organiseren van festival HardClassics op 22 juli 2023</text:p>
            <text:p text:style-name="common-al">Zaaknummer: 0000522120</text:p>
            <text:p text:style-name="common-al">Datum evenement: 22-07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2120</meta:user-defined>
    <dc:language>nl</dc:language>
    <meta:user-defined meta:name="OVERHEIDop.locatietype/OVERHEIDop.gebiedsmarkering">Weg</meta:user-defined>
    <meta:user-defined meta:name="DC.title">Toestemming voor het organiseren van festival HardClassics op 22 juli 2023 op het evenemententerrein aan de Olympiaweg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28</meta:user-defined>
    <meta:user-defined meta:name="OVERHEIDop.GmbID/DC.identifier">gmb-2023-317328</meta:user-defined>
    <meta:user-defined meta:name="OVERHEIDop.versieInformatie"/>
  </office:meta>
</office:document-meta>
</file>