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N.E.C. Fan Dag - Goffertpark -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06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17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3 tot en met 28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N.E.C. Fan Dag - Goffertpark - 5 augustus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26</meta:user-defined>
    <meta:user-defined meta:name="OVERHEIDop.GmbID/DC.identifier">gmb-2023-317326</meta:user-defined>
    <meta:user-defined meta:name="OVERHEIDop.versieInformatie"/>
  </office:meta>
</office:document-meta>
</file>