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60 te Goes - Besluit op aanvraag vergunning obstakels op openbare weg voor Vergunning tijdelijke ingebruikname openbare ruimte van 27 juni tot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3 een vergunning obstakels op openbare weg hebben verleend voor Vergunning tijdelijke ingebruikname openbare ruimte van 27 juni tot 30 juni 2023 op de locatie De Spinne 60 te Goes. Het besluit is geregistreerd onder nummer OOW-2023-458 / Z23.155066.</text:p>
            <text:p text:style-name="common-al">
            <text:span text:style-name="nadrukvet">Procedure</text:span>
          </text:p>
            <text:p text:style-name="last-al">Tegen een verleende vergunning kunnen belanghebbenden met ingang van 29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3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e Spinne 60 te Goes - Besluit op aanvraag vergunning obstakels op openbare weg voor Vergunning tijdelijke ingebruikname openbare ruimte van 27 juni tot 30 juni 2023</meta:user-defined>
    <dc:language>nl</dc:language>
    <meta:user-defined meta:name="OVERHEIDop.locatietype/OVERHEIDop.gebiedsmarkering">Punt</meta:user-defined>
    <meta:user-defined meta:name="DC.title">De Spinne 60 te Goes - Besluit op aanvraag vergunning obstakels op openbare weg voor Vergunning tijdelijke ingebruikname openbare ruimte van 27 juni tot 30 juni 2023</meta:user-defined>
    <meta:user-defined meta:name="DCTERMS.W3CDTF/DCTERMS.available">2023-07-19</meta:user-defined>
    <meta:user-defined meta:name="DCTERMS.W3CDTF/OVERHEIDop.jaargang">2023</meta:user-defined>
    <meta:user-defined meta:name="OVERHEIDop.publicationIssue">317323</meta:user-defined>
    <meta:user-defined meta:name="OVERHEIDop.GmbID/DC.identifier">gmb-2023-317323</meta:user-defined>
    <meta:user-defined meta:name="OVERHEIDop.versieInformatie"/>
  </office:meta>
</office:document-meta>
</file>