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Markenbinnenrun op 10 september 2023 aan Markenbinn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arkenbinnen:</text:span> het organiseren van de Markenbinnenrun op 10 september 2023</text:p>
            <text:p text:style-name="common-al">Zaaknummer: 0000527540</text:p>
            <text:p text:style-name="common-al">Datum evenement: 10-09-2023 - 1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7540</meta:user-defined>
    <dc:language>nl</dc:language>
    <meta:user-defined meta:name="OVERHEIDop.locatietype/OVERHEIDop.gebiedsmarkering">Woonplaats</meta:user-defined>
    <meta:user-defined meta:name="DC.title">Toestemming voor het organiseren van de Markenbinnenrun op 10 september 2023 aan Markenbinnen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22</meta:user-defined>
    <meta:user-defined meta:name="OVERHEIDop.GmbID/DC.identifier">gmb-2023-317322</meta:user-defined>
    <meta:user-defined meta:name="OVERHEIDop.versieInformatie"/>
  </office:meta>
</office:document-meta>
</file>