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optreden door Victory Outreach Alkmaar 16-09-2023 aan Ringersplein/Noorder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Ringersplein/Noorderkade:</text:span> het organiseren van een optreden door Victory Outreach Alkmaar 16-09-2023</text:p>
            <text:p text:style-name="common-al">Zaaknummer: 0000540789</text:p>
            <text:p text:style-name="common-al">Datum evenement: 16-09-2023 - 16-09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4 augustus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31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1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1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4078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optreden door Victory Outreach Alkmaar 16-09-2023 aan Ringersplein/Noorderkade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318</meta:user-defined>
    <meta:user-defined meta:name="OVERHEIDop.GmbID/DC.identifier">gmb-2023-317318</meta:user-defined>
    <meta:user-defined meta:name="OVERHEIDop.versieInformatie"/>
  </office:meta>
</office:document-meta>
</file>