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8 ingekomen aanvraag omgevingsvergunning van Tussenweg 11 Middenmeer (Z-431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10 cameramasten op het transformatorstation </text:p>
            <text:p text:style-name="common-al">
            <text:span text:style-name="nadrukvet"> Locatie:</text:span> Tussenweg 11, 1775 RK Middenmeer</text:p>
            <text:p text:style-name="common-al">
            <text:span text:style-name="nadrukvet">Datum ontvangst aanvraag:</text:span> 13 juli 2023</text:p>
            <text:p text:style-name="common-al">
            <text:span text:style-name="nadrukvet">Zaaknummer: </text:span>Z-43124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731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1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1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31245</meta:user-defined>
    <meta:user-defined meta:name="DCTERMS.abstract">het realiseren van 10 cameramasten op het transformatorstation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ollands Kroon - 2023 week 28 ingekomen aanvraag omgevingsvergunning van Tussenweg 11 Middenmeer (Z-431245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316</meta:user-defined>
    <meta:user-defined meta:name="OVERHEIDop.GmbID/DC.identifier">gmb-2023-317316</meta:user-defined>
    <meta:user-defined meta:name="OVERHEIDop.versieInformatie"/>
  </office:meta>
</office:document-meta>
</file>