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12 te Wolphaartsdijk - Besluit op aanvraag vergunning obstakels op openbare weg voor Vergunning tijdelijke ingebruikname openbare ruimte van 19  juni 2023 tot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3 een vergunning obstakels op openbare weg hebben verleend voor Vergunning tijdelijke ingebruikname openbare ruimte van 19  juni 2023 tot 14 juli 2023 op de locatie Groene Kruisstraat 12 te Wolphaartsdijk. Het besluit is geregistreerd onder nummer OOW-2023-445 / Z23.154677.</text:p>
            <text:p text:style-name="common-al">
            <text:span text:style-name="nadrukvet">Procedure</text:span>
          </text:p>
            <text:p text:style-name="last-al">Tegen een verleende vergunning kunnen belanghebbenden met ingang van 27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3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Kruisstraat 12 te Wolphaartsdijk - Besluit op aanvraag vergunning obstakels op openbare weg voor Vergunning tijdelijke ingebruikname openbare ruimte van 19  juni 2023 tot 14 juli 2023</meta:user-defined>
    <dc:language>nl</dc:language>
    <meta:user-defined meta:name="OVERHEIDop.locatietype/OVERHEIDop.gebiedsmarkering">Punt</meta:user-defined>
    <meta:user-defined meta:name="DC.title">Groene Kruisstraat 12 te Wolphaartsdijk - Besluit op aanvraag vergunning obstakels op openbare weg voor Vergunning tijdelijke ingebruikname openbare ruimte van 19  juni 2023 tot 14 juli 2023</meta:user-defined>
    <meta:user-defined meta:name="DCTERMS.W3CDTF/DCTERMS.available">2023-07-19</meta:user-defined>
    <meta:user-defined meta:name="DCTERMS.W3CDTF/OVERHEIDop.jaargang">2023</meta:user-defined>
    <meta:user-defined meta:name="OVERHEIDop.publicationIssue">317313</meta:user-defined>
    <meta:user-defined meta:name="OVERHEIDop.GmbID/DC.identifier">gmb-2023-317313</meta:user-defined>
    <meta:user-defined meta:name="OVERHEIDop.versieInformatie"/>
  </office:meta>
</office:document-meta>
</file>