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2-07-2023 nabij Reijersgroe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abij Reijersgroet 2 te Alkmaar:</text:span> het organiseren van een Buurtfeest op 22-07-2023</text:p>
            <text:p text:style-name="common-al">Zaaknummer: 0000552852</text:p>
            <text:p text:style-name="common-al">Datum evenement: 22-07-2023 - 22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2852</meta:user-defined>
    <dc:language>nl</dc:language>
    <meta:user-defined meta:name="OVERHEIDop.locatietype/OVERHEIDop.gebiedsmarkering">Adres</meta:user-defined>
    <meta:user-defined meta:name="DC.title">Toestemming voor het organiseren van een Buurtfeest op 22-07-2023 nabij Reijersgroet 2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10</meta:user-defined>
    <meta:user-defined meta:name="OVERHEIDop.GmbID/DC.identifier">gmb-2023-317310</meta:user-defined>
    <meta:user-defined meta:name="OVERHEIDop.versieInformatie"/>
  </office:meta>
</office:document-meta>
</file>