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Overstek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121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reden van slo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3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12163</meta:user-defined>
    <meta:user-defined meta:name="DCTERMS.abstract">het verbreden van slo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Overstek 10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31</meta:user-defined>
    <meta:user-defined meta:name="OVERHEIDop.GmbID/DC.identifier">gmb-2023-31731</meta:user-defined>
    <meta:user-defined meta:name="OVERHEIDop.versieInformatie"/>
  </office:meta>
</office:document-meta>
</file>