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ningstraat 4 te Goes. - Besluit op aanvraag vergunning obstakels op openbare weg voor Plaatsen van Hoogwerker van 26 juni tot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vergunning obstakels op openbare weg hebben verleend voor Plaatsen van Hoogwerker van 26 juni tot 30 juni 2023 op de locatie Konningstraat 4 te Goes.. Het besluit is geregistreerd onder nummer OOW-2023-452 / Z23.154792.</text:p>
            <text:p text:style-name="common-al">
            <text:span text:style-name="nadrukvet">Procedure</text:span>
          </text:p>
            <text:p text:style-name="last-al">Tegen een verleende vergunning kunnen belanghebbenden met ingang van 23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3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ningstraat 4 te Goes. - Besluit op aanvraag vergunning obstakels op openbare weg voor Plaatsen van Hoogwerker van 26 juni tot 30 juni 2023</meta:user-defined>
    <dc:language>nl</dc:language>
    <meta:user-defined meta:name="OVERHEIDop.locatietype/OVERHEIDop.gebiedsmarkering">Punt</meta:user-defined>
    <meta:user-defined meta:name="DC.title">Konningstraat 4 te Goes. - Besluit op aanvraag vergunning obstakels op openbare weg voor Plaatsen van Hoogwerker van 26 juni tot 30 juni 2023</meta:user-defined>
    <meta:user-defined meta:name="DCTERMS.W3CDTF/DCTERMS.available">2023-07-19</meta:user-defined>
    <meta:user-defined meta:name="DCTERMS.W3CDTF/OVERHEIDop.jaargang">2023</meta:user-defined>
    <meta:user-defined meta:name="OVERHEIDop.publicationIssue">317308</meta:user-defined>
    <meta:user-defined meta:name="OVERHEIDop.GmbID/DC.identifier">gmb-2023-317308</meta:user-defined>
    <meta:user-defined meta:name="OVERHEIDop.versieInformatie"/>
  </office:meta>
</office:document-meta>
</file>