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en uitritten (Noorderduin fase 1-4), Baerte van Langerakweg, Beatrijs van Remmerswaelweg, Stephana van Rossemweg en Elburg van de Boetzelaerwe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3</text:p>
            <text:p text:style-name="common-al">
            <text:span text:style-name="nadrukvet">Dossiernummer: </text:span>W-AV-2023-1453</text:p>
            <text:p text:style-name="common-al">
            <text:span text:style-name="nadrukvet">Omschrijving: </text:span>het aanleggen van een in-en uitritten (Noorderduin fase 1-4)</text:p>
            <text:p text:style-name="common-al">
            <text:span text:style-name="nadrukvet">Locatie: </text:span>Baerte van Langerakweg, Beatrijs van Remmerswaelweg, Stephana van Rossemweg en Elburg van de Boetzelaerweg te Monster</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3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een in-en uitritten (Noorderduin fase 1-4), Baerte van Langerakweg, Beatrijs van Remmerswaelweg, Stephana van Rossemweg en Elburg van de Boetzelaerweg te Monster</meta:user-defined>
    <meta:user-defined meta:name="DCTERMS.W3CDTF/DCTERMS.available">2023-07-19</meta:user-defined>
    <meta:user-defined meta:name="DCTERMS.W3CDTF/OVERHEIDop.jaargang">2023</meta:user-defined>
    <meta:user-defined meta:name="OVERHEIDop.publicationIssue">317302</meta:user-defined>
    <meta:user-defined meta:name="OVERHEIDop.GmbID/DC.identifier">gmb-2023-317302</meta:user-defined>
    <meta:user-defined meta:name="OVERHEIDop.versieInformatie"/>
  </office:meta>
</office:document-meta>
</file>