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rst op het plein op 23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5</meta:user-defined>
    <meta:user-defined meta:name="DCTERMS.abstract">het organiseren van Kerst op het plein op 23 december 2023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30</meta:user-defined>
    <meta:user-defined meta:name="OVERHEIDop.GmbID/DC.identifier">gmb-2023-31730</meta:user-defined>
    <meta:user-defined meta:name="OVERHEIDop.versieInformatie"/>
  </office:meta>
</office:document-meta>
</file>