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coholwetvergunning op locatie Markt 26/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juli 2023 een besluit genomen op de aanvraag, geregistreerd onder zaaknummer Z23-002623, voor een Alcoholwetvergunning op locatie Markt 26/27 in Zundert.</text:p>
            <text:p text:style-name="common-al">De Alcoholwet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262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2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lcoholwetvergunning op locatie Markt 26/27 in Zundert</meta:user-defined>
    <meta:user-defined meta:name="DCTERMS.W3CDTF/DCTERMS.available">2023-07-19</meta:user-defined>
    <meta:user-defined meta:name="DCTERMS.W3CDTF/OVERHEIDop.jaargang">2023</meta:user-defined>
    <meta:user-defined meta:name="OVERHEIDop.publicationIssue">317297</meta:user-defined>
    <meta:user-defined meta:name="OVERHEIDop.GmbID/DC.identifier">gmb-2023-317297</meta:user-defined>
    <meta:user-defined meta:name="OVERHEIDop.versieInformatie"/>
  </office:meta>
</office:document-meta>
</file>