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ONK, schaaksimultaan i.h.k.v. 150 jaar Schaakbond en 450 jaar R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145 Stichting ONK.</text:p>
            <text:p text:style-name="common-al">Activiteit: Schaaksimultaan i.h.k.v. 150 jaar Schaakbond en 450 jaar Rheden.</text:p>
            <text:p text:style-name="common-al">Datum: 30 juli 2023 van 13.00 uur tot 17.00 uur.</text:p>
            <text:p text:style-name="common-al">Plaats: Dieren, Callunaplein voor Theothorn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2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ONK, schaaksimultaan i.h.k.v. 150 jaar Schaakbond en 450 jaar Rheden, Di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94</meta:user-defined>
    <meta:user-defined meta:name="OVERHEIDop.GmbID/DC.identifier">gmb-2023-317294</meta:user-defined>
    <meta:user-defined meta:name="OVERHEIDop.versieInformatie"/>
  </office:meta>
</office:document-meta>
</file>