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391, 1505 HB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931 - het herstellen van de fundering van een woning -op de locatie Zuiddijk 391, 1505 HB Zaandam</text:p>
            <text:p text:style-name="common-al">Besluit verzonden: 17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28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931</meta:user-defined>
    <dc:language>nl</dc:language>
    <meta:user-defined meta:name="OVERHEIDop.locatietype/OVERHEIDop.gebiedsmarkering">Punt</meta:user-defined>
    <meta:user-defined meta:name="DC.title">Verleende omgevingsvergunning - Zuiddijk 391, 1505 HB Zaandam - het herstellen van de fundering van een wo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85</meta:user-defined>
    <meta:user-defined meta:name="OVERHEIDop.GmbID/DC.identifier">gmb-2023-317285</meta:user-defined>
    <meta:user-defined meta:name="OVERHEIDop.versieInformatie"/>
  </office:meta>
</office:document-meta>
</file>