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llanderstraat 22, 8096A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llanderstraat 22 in Oldebroek, voor het uitbreiden en verbouwen van de woning, ontvangen op 14 juli 2023 (zaaknummer R2023-007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28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landerstraat 22, 8096AL Oldebroek</meta:user-defined>
    <dc:language>nl</dc:language>
    <meta:user-defined meta:name="OVERHEIDop.locatietype/OVERHEIDop.gebiedsmarkering">Punt</meta:user-defined>
    <meta:user-defined meta:name="DC.title">Kennisgeving ontvangst Aanvraag Omgevingsvergunning, Hollanderstraat 22, 8096AL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7283</meta:user-defined>
    <meta:user-defined meta:name="OVERHEIDop.GmbID/DC.identifier">gmb-2023-317283</meta:user-defined>
    <meta:user-defined meta:name="OVERHEIDop.versieInformatie"/>
  </office:meta>
</office:document-meta>
</file>