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lda Meierstraat, van Kleffenstraat, Spaakstraat, Spierenburgstraat te Goes. - Besluit op aanvraag vergunning obstakels op openbare weg voor Vergunning tijdelijke ingebruikname openbare ruimte van 26-06-2023  tot 1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uni 2023 een vergunning obstakels op openbare weg hebben verleend voor Vergunning tijdelijke ingebruikname openbare ruimte van 26-06-2023  tot 1 april 2024 op de locatie Golda Meierstraat, van Kleffenstraat, Spaakstraat, Spierenburgstraat te Goes.. Het besluit is geregistreerd onder nummer OOW-2023-439 / Z23.154269.</text:p>
            <text:p text:style-name="common-al">
            <text:span text:style-name="nadrukvet">Procedure</text:span>
          </text:p>
            <text:p text:style-name="last-al">Tegen een verleende vergunning kunnen belanghebbenden met ingang van 22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728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8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8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olda Meierstraat, van Kleffenstraat, Spaakstraat, Spierenburgstraat te Goes. - Besluit op aanvraag vergunning obstakels op openbare weg voor Vergunning tijdelijke ingebruikname openbare ruimte van 26-06-2023  tot 1 april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olda Meierstraat, van Kleffenstraat, Spaakstraat, Spierenburgstraat te Goes. - Besluit op aanvraag vergunning obstakels op openbare weg voor Vergunning tijdelijke ingebruikname openbare ruimte van 26-06-2023  tot 1 april 2024</meta:user-defined>
    <meta:user-defined meta:name="DCTERMS.W3CDTF/DCTERMS.available">2023-07-19</meta:user-defined>
    <meta:user-defined meta:name="DCTERMS.W3CDTF/OVERHEIDop.jaargang">2023</meta:user-defined>
    <meta:user-defined meta:name="OVERHEIDop.publicationIssue">317280</meta:user-defined>
    <meta:user-defined meta:name="OVERHEIDop.GmbID/DC.identifier">gmb-2023-317280</meta:user-defined>
    <meta:user-defined meta:name="OVERHEIDop.versieInformatie"/>
  </office:meta>
</office:document-meta>
</file>