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 exploitatievergunning op locatie Markt 26/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juli 2023 een besluit genomen op de aanvraag, geregistreerd onder zaaknummer Z23-002625, voor een Horeca exploitatievergunning op locatie Markt 26/27 in Zundert.</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62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2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 exploitatievergunning op locatie Markt 26/27 in Zundert</meta:user-defined>
    <meta:user-defined meta:name="DCTERMS.W3CDTF/DCTERMS.available">2023-07-19</meta:user-defined>
    <meta:user-defined meta:name="DCTERMS.W3CDTF/OVERHEIDop.jaargang">2023</meta:user-defined>
    <meta:user-defined meta:name="OVERHEIDop.publicationIssue">317276</meta:user-defined>
    <meta:user-defined meta:name="OVERHEIDop.GmbID/DC.identifier">gmb-2023-317276</meta:user-defined>
    <meta:user-defined meta:name="OVERHEIDop.versieInformatie"/>
  </office:meta>
</office:document-meta>
</file>